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755cm" fo:margin-left="-1.251cm" fo:margin-top="0cm" fo:margin-bottom="0cm" table:align="left" style:writing-mode="lr-tb"/>
    </style:style>
    <style:style style:name="Таблица1.A" style:family="table-column">
      <style:table-column-properties style:column-width="2.21cm"/>
    </style:style>
    <style:style style:name="Таблица1.B" style:family="table-column">
      <style:table-column-properties style:column-width="2.212cm"/>
    </style:style>
    <style:style style:name="Таблица1.C" style:family="table-column">
      <style:table-column-properties style:column-width="2.327cm"/>
    </style:style>
    <style:style style:name="Таблица1.D" style:family="table-column">
      <style:table-column-properties style:column-width="2.247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1.774cm"/>
    </style:style>
    <style:style style:name="Таблица1.G" style:family="table-column">
      <style:table-column-properties style:column-width="1.972cm"/>
    </style:style>
    <style:style style:name="Таблица1.H" style:family="table-column">
      <style:table-column-properties style:column-width="2.501cm"/>
    </style:style>
    <style:style style:name="Таблица1.J" style:family="table-column">
      <style:table-column-properties style:column-width="2.127cm"/>
    </style:style>
    <style:style style:name="Таблица1.L" style:family="table-column">
      <style:table-column-properties style:column-width="2.1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.104cm" fo:margin-right="0cm" fo:margin-top="0cm" fo:margin-bottom="0cm" fo:line-height="100%" fo:text-indent="0cm" style:auto-text-indent="false"/>
      <style:text-properties style:font-name="Times New Roman" style:font-name-asian="Times New Roman1" style:font-name-complex="Times New Roman1"/>
    </style:style>
    <style:style style:name="P2" style:family="paragraph" style:parent-style-name="List_20_Paragraph">
      <style:paragraph-properties fo:margin-left="0.104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3" style:family="paragraph" style:parent-style-name="List_20_Paragraph">
      <style:paragraph-properties fo:margin-left="0.104cm" fo:margin-right="0cm" fo:margin-top="0cm" fo:margin-bottom="0cm" fo:line-height="100%" fo:text-indent="0cm" style:auto-text-indent="false"/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P4" style:family="paragraph" style:parent-style-name="List_20_Paragraph">
      <style:paragraph-properties fo:margin-left="0.104cm" fo:margin-right="0cm" fo:margin-top="0cm" fo:margin-bottom="0cm" fo:line-height="100%" fo:text-indent="0cm" style:auto-text-indent="false"/>
      <style:text-properties style:font-name="Times New Roman" fo:font-size="11pt" style:font-name-asian="Times New Roman1" style:font-size-asian="11pt" style:language-asian="en" style:country-asian="US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en" style:country-asian="US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language-asian="en" style:country-asian="US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ConsPlusNormal">
      <style:paragraph-properties fo:margin-top="0cm" fo:margin-bottom="0cm" fo:line-height="100%"/>
      <style:text-properties style:font-name-asian="Times New Roman1"/>
    </style:style>
    <style:style style:name="P17" style:family="paragraph" style:parent-style-name="ConsPlusNormal">
      <style:paragraph-properties fo:margin-top="0cm" fo:margin-bottom="0cm" fo:line-height="100%" fo:text-align="center" style:justify-single-word="false"/>
      <style:text-properties style:font-name-asian="Times New Roman1"/>
    </style:style>
    <style:style style:name="P18" style:family="paragraph" style:parent-style-name="ConsPlusNormal">
      <style:paragraph-properties fo:margin-top="0cm" fo:margin-bottom="0cm" fo:line-height="100%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language-asian="en" style:country-asian="US" style:font-size-complex="11pt"/>
    </style:style>
    <style:style style:name="T3" style:family="text">
      <style:text-properties fo:font-size="11pt" fo:language="en" fo:country="US" style:font-size-asian="11pt" style:language-asian="en" style:country-asian="US" style:font-size-complex="11pt"/>
    </style:style>
    <style:style style:name="T4" style:family="text">
      <style:text-properties style:language-asian="en" style:country-asian="US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fo:language="en" fo:country="US" style:language-asian="en" style:country-asian="US"/>
    </style:style>
    <style:style style:name="T7" style:family="text">
      <style:text-properties style:text-position="super 58%" fo:font-size="11pt" style:font-size-asian="11pt" style:language-asian="en" style:country-asian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pan text:style-name="T1">СВЕДЕНИЯ</text:span></text:p>
      <text:p text:style-name="P6">О ДОХОДАХ, ОБ ИМУЩЕСТВЕ И ОБЯЗАТЕЛЬСТВАХ ИМУЩЕСТВЕННОГО ХАРАКТЕРА, ПРЕДСТАВЛЕННЫЕ ЛИЦАМИ, ЗАМЕЩАЮЩИМИ МУНИЦИПАЛЬНЫЕ ДОЛЖНОСТИ НА НЕПОСТОЯННОЙ ОСНОВЕ (ДЕПУТАТАМИ КРАСНЕНСКОГО СЕЛЬСКОГО СОВЕТА ДЕПУТАТОВ) <text:s/>ЗА 2015 ГОД ПО СОСТОЯНИЮ НА 31.12.2015 г.</text:p>
      <text:p text:style-name="P6"><text:s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D"/>
        <table:table-column table:style-name="Таблица1.J"/>
        <table:table-column table:style-name="Таблица1.B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8"><text:span text:style-name="T2">№</text:span></text:p>
          </table:table-cell>
          <table:table-cell table:style-name="Таблица1.A1" table:number-rows-spanned="2" office:value-type="string">
            <text:p text:style-name="P7"><text:span text:style-name="T2">Фамилия, имя, отчество</text:span></text:p>
          </table:table-cell>
          <table:table-cell table:style-name="Таблица1.A1" table:number-rows-spanned="2" office:value-type="string">
            <text:p text:style-name="P7"><text:span text:style-name="T2">Должность </text:span></text:p>
          </table:table-cell>
          <table:table-cell table:style-name="Таблица1.A1" table:number-rows-spanned="2" office:value-type="string">
            <text:p text:style-name="P17"><text:span text:style-name="T5">Общая сумма дохода за год, руб.</text:span></text:p>
          </table:table-cell>
          <table:table-cell table:style-name="Таблица1.A1" table:number-columns-spanned="4" office:value-type="string">
            <text:p text:style-name="P7"><text:span text:style-name="T2">Перечень объектов недвижимого имущества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7"><text:span text:style-name="T2">Перечень объектов недвижимого имущества, находящихся в пользовании</text:span></text:p>
          </table:table-cell>
          <table:table-cell table:style-name="Таблица1.A1" table:number-columns-spanned="3" office:value-type="string">
            <text:p text:style-name="P18"><text:span text:style-name="T5">Вид приобретенного имущества</text:span></text:p>
            <text:p text:style-name="P14"/>
          </table:table-cell>
          <table:covered-table-cell/>
          <table:covered-table-cell/>
          <table:table-cell table:style-name="Таблица1.A1" table:number-columns-spanned="0" office:value-type="string">
            <text:p text:style-name="P17"><text:span text:style-name="T5">Источник получения средств, за счет которых приобретено имущество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<text:span text:style-name="T2">Вид объекта</text:span></text:p>
          </table:table-cell>
          <table:table-cell table:style-name="Таблица1.A1" office:value-type="string">
            <text:p text:style-name="P7"><text:span text:style-name="T2">Площадь, кв. м</text:span></text:p>
          </table:table-cell>
          <table:table-cell table:style-name="Таблица1.A1" office:value-type="string">
            <text:p text:style-name="P7"><text:span text:style-name="T2">Страна распо-ло-жения</text:span></text:p>
            <text:p text:style-name="P12"/>
          </table:table-cell>
          <table:table-cell table:style-name="Таблица1.A1" office:value-type="string">
            <text:p text:style-name="P16"><text:span text:style-name="T5">Транспорт-ные средства, принадлежащие на праве собствен-ности, с указанием вида и марки</text:span></text:p>
          </table:table-cell>
          <table:table-cell table:style-name="Таблица1.A1" office:value-type="string">
            <text:p text:style-name="P7"><text:span text:style-name="T2">Вид </text:span></text:p>
            <text:p text:style-name="P7"><text:span text:style-name="T2">объекта</text:span></text:p>
          </table:table-cell>
          <table:table-cell table:style-name="Таблица1.A1" office:value-type="string">
            <text:p text:style-name="P7"><text:span text:style-name="T2">Площадь</text:span></text:p>
          </table:table-cell>
          <table:table-cell table:style-name="Таблица1.A1" office:value-type="string">
            <text:p text:style-name="P7"><text:span text:style-name="T2">Страна располо-жения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1</text:span></text:p>
          </table:table-cell>
          <table:table-cell table:style-name="Таблица1.A1" office:value-type="string">
            <text:p text:style-name="P8"><text:span text:style-name="T2">2</text:span></text:p>
          </table:table-cell>
          <table:table-cell table:style-name="Таблица1.A1" office:value-type="string">
            <text:p text:style-name="P8"><text:span text:style-name="T2">3</text:span></text:p>
          </table:table-cell>
          <table:table-cell table:style-name="Таблица1.A1" office:value-type="string">
            <text:p text:style-name="P8"><text:span text:style-name="T2">4</text:span></text:p>
          </table:table-cell>
          <table:table-cell table:style-name="Таблица1.A1" office:value-type="string">
            <text:p text:style-name="P8"><text:span text:style-name="T2">5</text:span></text:p>
          </table:table-cell>
          <table:table-cell table:style-name="Таблица1.A1" office:value-type="string">
            <text:p text:style-name="P8"><text:span text:style-name="T2">6</text:span></text:p>
          </table:table-cell>
          <table:table-cell table:style-name="Таблица1.A1" office:value-type="string">
            <text:p text:style-name="P8"><text:span text:style-name="T2">7</text:span></text:p>
          </table:table-cell>
          <table:table-cell table:style-name="Таблица1.A1" office:value-type="string">
            <text:p text:style-name="P8"><text:span text:style-name="T2">8</text:span></text:p>
          </table:table-cell>
          <table:table-cell table:style-name="Таблица1.A1" office:value-type="string">
            <text:p text:style-name="P8"><text:span text:style-name="T2">9</text:span></text:p>
          </table:table-cell>
          <table:table-cell table:style-name="Таблица1.A1" office:value-type="string">
            <text:p text:style-name="P8"><text:span text:style-name="T2">10</text:span></text:p>
          </table:table-cell>
          <table:table-cell table:style-name="Таблица1.A1" office:value-type="string">
            <text:p text:style-name="P8"><text:span text:style-name="T2">11</text:span></text:p>
          </table:table-cell>
          <table:table-cell table:style-name="Таблица1.A1" office:value-type="string">
            <text:p text:style-name="P8"><text:span text:style-name="T2">12</text:span></text:p>
          </table:table-cell>
          <table:table-cell table:style-name="Таблица1.A1" table:number-columns-spanned="0" office:value-type="string">
            <text:p text:style-name="P8"><text:span text:style-name="T2">13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1.</text:span></text:p>
          </table:table-cell>
          <table:table-cell table:style-name="Таблица1.A1" office:value-type="string">
            <text:p text:style-name="P7"><text:span text:style-name="T2">Глазков </text:span></text:p>
            <text:p text:style-name="P7"><text:span text:style-name="T2">Александр </text:span></text:p>
            <text:p text:style-name="P7"><text:span text:style-name="T2">Иванович </text:span></text:p>
          </table:table-cell>
          <table:table-cell table:style-name="Таблица1.A1" office:value-type="string">
            <text:p text:style-name="P8"><text:span text:style-name="T2">Депутат/</text:span></text:p>
            <text:p text:style-name="P8"><text:span text:style-name="T2">рабочий</text:span></text:p>
          </table:table-cell>
          <table:table-cell table:style-name="Таблица1.A1" office:value-type="string">
            <text:p text:style-name="P8"><text:span text:style-name="T2">301304,13</text:span></text:p>
          </table:table-cell>
          <table:table-cell table:style-name="Таблица1.A1" office:value-type="string">
            <text:p text:style-name="P7"><text:span text:style-name="T2">Земельные участки:</text:span></text:p>
            <text:p text:style-name="P7"><text:span text:style-name="T2">1)сельскохозяйственное производство, общая долевая собственность, доля в праве 1/30</text:span></text:p>
            <text:p text:style-name="P7"><text:span text:style-name="T2">2)сельскохозяйственное </text:span><text:soft-page-break/><text:span text:style-name="T2">производство, общая долеая собственность, доля в праве 1/30</text:span></text:p>
            <text:p text:style-name="P12"/>
            <text:p text:style-name="P7"><text:span text:style-name="T2">Квартира , общая долевая собственность, доля в праве 1/2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278000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5923000</text:span></text:p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45,7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РФ</text:span></text:p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РФ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Земельный участок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700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0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2.</text:span></text:p>
          </table:table-cell>
          <table:table-cell table:style-name="Таблица1.A1" office:value-type="string">
            <text:p text:style-name="P7"><text:span text:style-name="T2">Супруга 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pan text:style-name="T2">427937,13</text:span></text:p>
          </table:table-cell>
          <table:table-cell table:style-name="Таблица1.A1" office:value-type="string">
            <text:p text:style-name="P7"><text:span text:style-name="T2">Земельные участки:</text:span></text:p>
            <text:p text:style-name="P7"><text:span text:style-name="T2">1)сельскохозяйственное производство, общая долевая собственность, доля в праве 1/30</text:span></text:p>
            <text:p text:style-name="P7"><text:span text:style-name="T2">2)сельскохозяйственное производство, общая долеая собственность, доля в праве 1/30</text:span></text:p>
            <text:p text:style-name="P12"/>
            <text:p text:style-name="P7"><text:span text:style-name="T2">Квартира , общая долевая собственность, доля в праве 1/2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278000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5923000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10"/>
            <text:p text:style-name="P11"><text:span text:style-name="T4">45,7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10"/>
            <text:p text:style-name="P11"><text:span text:style-name="T4">РФ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Земельный участок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700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0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3.</text:span></text:p>
          </table:table-cell>
          <table:table-cell table:style-name="Таблица1.A1" office:value-type="string">
            <text:p text:style-name="P7"><text:span text:style-name="T2">Кравцова </text:span></text:p>
            <text:p text:style-name="P7"><text:span text:style-name="T2">Наталья </text:span></text:p>
            <text:p text:style-name="P7"><text:soft-page-break/><text:span text:style-name="T2">Михайловна </text:span></text:p>
          </table:table-cell>
          <table:table-cell table:style-name="Таблица1.A1" office:value-type="string">
            <text:p text:style-name="P8"><text:span text:style-name="T2">депутат/</text:span></text:p>
            <text:p text:style-name="P8"><text:span text:style-name="T2">бухгалтер</text:span></text:p>
          </table:table-cell>
          <table:table-cell table:style-name="Таблица1.A1" office:value-type="string">
            <text:p text:style-name="P8"><text:span text:style-name="T2">156725,58</text:span></text:p>
          </table:table-cell>
          <table:table-cell table:style-name="Таблица1.A1" office:value-type="string">
            <text:p text:style-name="P7"><text:span text:style-name="T2">Земельные участки:</text:span></text:p>
            <text:p text:style-name="P7"><text:soft-page-break/><text:span text:style-name="T2">1)для ведения личного подсобного хозяйства, общая долевая собственность, доля в праве ½</text:span></text:p>
            <text:p text:style-name="P12"/>
            <text:p text:style-name="P7"><text:span text:style-name="T2">Квартира, общая долевая собственность, доля в праве 1/2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oft-page-break/><text:span text:style-name="T4">1359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55,3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oft-page-break/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РФ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0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4.</text:span></text:p>
          </table:table-cell>
          <table:table-cell table:style-name="Таблица1.A1" office:value-type="string">
            <text:p text:style-name="P7"><text:span text:style-name="T2">Супруг 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pan text:style-name="T2">122075,89</text:span></text:p>
          </table:table-cell>
          <table:table-cell table:style-name="Таблица1.A1" office:value-type="string">
            <text:p text:style-name="P7"><text:span text:style-name="T2">Земельные участки:</text:span></text:p>
            <text:p text:style-name="P7"><text:span text:style-name="T2">1)для ведения личного подсобного хозяйства, общая долевая собственность, доля в праве ½</text:span></text:p>
            <text:p text:style-name="P12"/>
            <text:p text:style-name="P7"><text:span text:style-name="T2">Квартира, общая долевая собственность, доля в праве 1/2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1359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55,3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РФ</text:span></text:p>
          </table:table-cell>
          <table:table-cell table:style-name="Таблица1.A1" office:value-type="string">
            <text:p text:style-name="P7"><text:span text:style-name="T2">Автомобили легковые:</text:span></text:p>
            <text:p text:style-name="P1"><text:span text:style-name="T2">1)ВАЗ-21214</text:span></text:p>
            <text:p text:style-name="P1"><text:span text:style-name="T2">2)ВАЗ 21053</text:span></text:p>
            <text:p text:style-name="P12"/>
            <text:p text:style-name="P12"/>
            <text:p text:style-name="P12"/>
            <text:p text:style-name="P12"/>
            <text:p text:style-name="P7"><text:span text:style-name="T2">Иные транспортные средства</text:span></text:p>
            <text:p text:style-name="P1"><text:span text:style-name="T2">1)трактор колесный Т40 АМ</text:span></text:p>
            <text:p text:style-name="P8"><text:span text:style-name="T2">2)трактор колесный Т-25АЗ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5.</text:span></text:p>
          </table:table-cell>
          <table:table-cell table:style-name="Таблица1.A1" office:value-type="string">
            <text:p text:style-name="P7"><text:span text:style-name="T2">Леонова </text:span></text:p>
            <text:p text:style-name="P7"><text:span text:style-name="T2">Любовь </text:span></text:p>
            <text:p text:style-name="P7"><text:span text:style-name="T2">Викторовна </text:span></text:p>
          </table:table-cell>
          <table:table-cell table:style-name="Таблица1.A1" office:value-type="string">
            <text:p text:style-name="P8"><text:span text:style-name="T2">Депутат/</text:span></text:p>
            <text:p text:style-name="P8"><text:span text:style-name="T2">уборщик служебных помещений</text:span></text:p>
          </table:table-cell>
          <table:table-cell table:style-name="Таблица1.A1" office:value-type="string">
            <text:p text:style-name="P8"><text:span text:style-name="T2">181607,39</text:span></text:p>
          </table:table-cell>
          <table:table-cell table:style-name="Таблица1.A1" office:value-type="string">
            <text:p text:style-name="P7"><text:span text:style-name="T2">Земельные участки:</text:span></text:p>
            <text:p text:style-name="P7"><text:span text:style-name="T2">1)для ведения </text:span><text:soft-page-break/><text:span text:style-name="T2">личного подсобного хозяйства, общая долевая собственность, доля в праве ½</text:span></text:p>
            <text:p text:style-name="P12"/>
            <text:p text:style-name="P7"><text:span text:style-name="T2">Квартира, общая долевая собственность, доля в праве ½</text:span></text:p>
            <text:p text:style-name="P12"/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1493</text:span></text:p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64,70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РФ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6.</text:span></text:p>
          </table:table-cell>
          <table:table-cell table:style-name="Таблица1.A1" office:value-type="string">
            <text:p text:style-name="P7"><text:span text:style-name="T2">Супруг 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pan text:style-name="T2">375531,67</text:span></text:p>
          </table:table-cell>
          <table:table-cell table:style-name="Таблица1.A1" office:value-type="string">
            <text:p text:style-name="P7"><text:span text:style-name="T2">Земельные участки:</text:span></text:p>
            <text:p text:style-name="P7"><text:span text:style-name="T2">1)для ведения личного подсобного хозяйства, общая долевая собственность, доля в праве ½</text:span></text:p>
            <text:p text:style-name="P7"><text:span text:style-name="T2">2)сельскохозяйственное производство, общая долевая собственность, доля в праве 1/57</text:span></text:p>
            <text:p text:style-name="P12"/>
            <text:p text:style-name="P7"><text:span text:style-name="T2">Квартира, общая долевая </text:span><text:soft-page-break/><text:span text:style-name="T2">собственность, доля в праве ½</text:span></text:p>
            <text:p text:style-name="P12"/>
            <text:p text:style-name="P12"/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1493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9733181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64,70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РФ</text:span></text:p>
          </table:table-cell>
          <table:table-cell table:style-name="Таблица1.A1" office:value-type="string">
            <text:p text:style-name="P8"><text:span text:style-name="T2">Автомобили легковые</text:span></text:p>
            <text:p text:style-name="P8"><text:span text:style-name="T3">LADA 211440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7</text:span><text:span text:style-name="T4">.</text:span></text:p>
          </table:table-cell>
          <table:table-cell table:style-name="Таблица1.A1" office:value-type="string">
            <text:p text:style-name="P7"><text:span text:style-name="T2">Мартасов Сергей </text:span></text:p>
            <text:p text:style-name="P7"><text:span text:style-name="T2">Николаевич </text:span></text:p>
          </table:table-cell>
          <table:table-cell table:style-name="Таблица1.A1" office:value-type="string">
            <text:p text:style-name="P8"><text:span text:style-name="T2">Депутат/</text:span></text:p>
            <text:p text:style-name="P8"><text:span text:style-name="T2">оператор АЗС</text:span></text:p>
          </table:table-cell>
          <table:table-cell table:style-name="Таблица1.A1" office:value-type="string">
            <text:p text:style-name="P8"><text:span text:style-name="T2">51098,72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pan text:style-name="T2">Автомобили легковые:</text:span></text:p>
            <text:p text:style-name="P1"><text:span text:style-name="T3">FORD</text:span><text:span text:style-name="T2"> </text:span><text:span text:style-name="T3">FOKUS</text:span><text:span text:style-name="T2"> </text:span></text:p>
            <text:p text:style-name="P8"><text:span text:style-name="T3">HXDA</text:span><text:span text:style-name="T2"> – 5</text:span><text:span text:style-name="T3">K</text:span><text:span text:style-name="T2">73336</text:span></text:p>
          </table:table-cell>
          <table:table-cell table:style-name="Таблица1.A1" office:value-type="string">
            <text:p text:style-name="P8"><text:span text:style-name="T2">3-х комнатная квартира</text:span></text:p>
            <text:p text:style-name="P13"/>
            <text:p text:style-name="P8"><text:span text:style-name="T2">Земельный участок <text:s/></text:span></text:p>
          </table:table-cell>
          <table:table-cell table:style-name="Таблица1.A1" office:value-type="string">
            <text:p text:style-name="P8"><text:span text:style-name="T2">45,8 </text:span></text:p>
            <text:p text:style-name="P13"/>
            <text:p text:style-name="P13"/>
            <text:p text:style-name="P13"/>
            <text:p text:style-name="P8"><text:span text:style-name="T2">900</text:span></text:p>
          </table:table-cell>
          <table:table-cell table:style-name="Таблица1.A1" office:value-type="string">
            <text:p text:style-name="P8"><text:span text:style-name="T2">РФ</text:span></text:p>
            <text:p text:style-name="P13"/>
            <text:p text:style-name="P13"/>
            <text:p text:style-name="P13"/>
            <text:p text:style-name="P8"><text:span text:style-name="T2">РФ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8</text:span><text:span text:style-name="T4">.</text:span></text:p>
          </table:table-cell>
          <table:table-cell table:style-name="Таблица1.A1" office:value-type="string">
            <text:p text:style-name="P7"><text:span text:style-name="T2">Супруга 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pan text:style-name="T2">271712,47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pan text:style-name="T2">3-х комнатная квартира</text:span></text:p>
            <text:p text:style-name="P13"/>
            <text:p text:style-name="P8"><text:span text:style-name="T2">Земельный участок <text:s/></text:span></text:p>
          </table:table-cell>
          <table:table-cell table:style-name="Таблица1.A1" office:value-type="string">
            <text:p text:style-name="P8"><text:span text:style-name="T2">45,8 </text:span></text:p>
            <text:p text:style-name="P13"/>
            <text:p text:style-name="P13"/>
            <text:p text:style-name="P13"/>
            <text:p text:style-name="P8"><text:span text:style-name="T2">900</text:span></text:p>
          </table:table-cell>
          <table:table-cell table:style-name="Таблица1.A1" office:value-type="string">
            <text:p text:style-name="P8"><text:span text:style-name="T2">РФ</text:span></text:p>
            <text:p text:style-name="P13"/>
            <text:p text:style-name="P13"/>
            <text:p text:style-name="P13"/>
            <text:p text:style-name="P8"><text:span text:style-name="T2">РФ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9.</text:span></text:p>
          </table:table-cell>
          <table:table-cell table:style-name="Таблица1.A1" office:value-type="string">
            <text:p text:style-name="P7"><text:span text:style-name="T2">Дочь 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pan text:style-name="T2">3-х комнатная квартира</text:span></text:p>
            <text:p text:style-name="P13"/>
            <text:p text:style-name="P8"><text:span text:style-name="T2">Земельный участок <text:s/></text:span></text:p>
          </table:table-cell>
          <table:table-cell table:style-name="Таблица1.A1" office:value-type="string">
            <text:p text:style-name="P8"><text:span text:style-name="T2">45,8 </text:span></text:p>
            <text:p text:style-name="P13"/>
            <text:p text:style-name="P13"/>
            <text:p text:style-name="P13"/>
            <text:p text:style-name="P8"><text:span text:style-name="T2">900</text:span></text:p>
          </table:table-cell>
          <table:table-cell table:style-name="Таблица1.A1" office:value-type="string">
            <text:p text:style-name="P8"><text:span text:style-name="T2">РФ</text:span></text:p>
            <text:p text:style-name="P13"/>
            <text:p text:style-name="P13"/>
            <text:p text:style-name="P13"/>
            <text:p text:style-name="P8"><text:span text:style-name="T2">РФ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10.</text:span></text:p>
          </table:table-cell>
          <table:table-cell table:style-name="Таблица1.A1" office:value-type="string">
            <text:p text:style-name="P7"><text:span text:style-name="T2">Мисуна </text:span></text:p>
            <text:p text:style-name="P7"><text:span text:style-name="T2">Ирина </text:span></text:p>
            <text:p text:style-name="P7"><text:span text:style-name="T2">Викторвна </text:span></text:p>
          </table:table-cell>
          <table:table-cell table:style-name="Таблица1.A1" office:value-type="string">
            <text:p text:style-name="P8"><text:span text:style-name="T2">Депутат/</text:span></text:p>
            <text:p text:style-name="P8"><text:span text:style-name="T2">заведующая МБДОУ Красненский детский сад</text:span></text:p>
          </table:table-cell>
          <table:table-cell table:style-name="Таблица1.A1" office:value-type="string">
            <text:p text:style-name="P8"><text:span text:style-name="T2">526548,38</text:span></text:p>
          </table:table-cell>
          <table:table-cell table:style-name="Таблица1.A1" office:value-type="string">
            <text:p text:style-name="P7"><text:span text:style-name="T2">Земельные участки:</text:span></text:p>
            <text:p text:style-name="P7"><text:span text:style-name="T2">1)приусадебный, общая долевая собственность, доля в праве 1/3</text:span></text:p>
            <text:p text:style-name="P7"><text:span text:style-name="T2">2)сельскохозяйственный, общая долевая собственность,доля в праве 1/57</text:span></text:p>
            <text:p text:style-name="P7"><text:span text:style-name="T2">Квартира, общая </text:span><text:soft-page-break/><text:span text:style-name="T2">долевая собственность, доля в праве 1/3</text:span></text:p>
            <text:p text:style-name="P12"/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2241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9733181</text:span></text:p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71,40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РФ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11</text:span></text:p>
          </table:table-cell>
          <table:table-cell table:style-name="Таблица1.A1" office:value-type="string">
            <text:p text:style-name="P7"><text:span text:style-name="T2">Супруг 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pan text:style-name="T2">3860,00</text:span></text:p>
          </table:table-cell>
          <table:table-cell table:style-name="Таблица1.A1" office:value-type="string">
            <text:p text:style-name="P7"><text:span text:style-name="T2">Земельные участки:</text:span></text:p>
            <text:p text:style-name="P7"><text:span text:style-name="T2">1)приусадебный, общая долевая собственность, доля в праве 1/3</text:span></text:p>
            <text:p text:style-name="P7"><text:span text:style-name="T2">2)сельскохозяйственный, общая долевая собственность,доля в праве 1/57</text:span></text:p>
            <text:p text:style-name="P12"/>
            <text:p text:style-name="P7"><text:span text:style-name="T2">Квартира, общая долевая собственность, доля в праве 1/3</text:span></text:p>
            <text:p text:style-name="P12"/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2241</text:span></text:p>
            <text:p text:style-name="P10"/>
            <text:p text:style-name="P10"/>
            <text:p text:style-name="P10"/>
            <text:p text:style-name="P9"/>
            <text:p text:style-name="P9"/>
            <text:p text:style-name="P11"><text:span text:style-name="T4">9733181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/>
            <text:p text:style-name="P11"><text:span text:style-name="T4">71,40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РФ</text:span></text:p>
          </table:table-cell>
          <table:table-cell table:style-name="Таблица1.A1" office:value-type="string">
            <text:p text:style-name="P7"><text:span text:style-name="T2">Автомибили легковые</text:span></text:p>
            <text:p text:style-name="P4"/>
            <text:p text:style-name="P1"><text:span text:style-name="T3">HONDA</text:span><text:span text:style-name="T2"> </text:span><text:span text:style-name="T3">ORTHIA</text:span></text:p>
            <text:p text:style-name="P12"/>
            <text:p text:style-name="P12"/>
            <text:p text:style-name="P7"><text:span text:style-name="T2">Иные транспортные средства</text:span></text:p>
            <text:p text:style-name="P12"/>
            <text:p text:style-name="P7"><text:span text:style-name="T2">Трактор колесный Т-25А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12</text:span></text:p>
          </table:table-cell>
          <table:table-cell table:style-name="Таблица1.A1" office:value-type="string">
            <text:p text:style-name="P7"><text:span text:style-name="T2">Нацаренус </text:span></text:p>
            <text:p text:style-name="P7"><text:span text:style-name="T2">Сергей </text:span></text:p>
            <text:p text:style-name="P7"><text:span text:style-name="T2">Александрович </text:span></text:p>
          </table:table-cell>
          <table:table-cell table:style-name="Таблица1.A1" office:value-type="string">
            <text:p text:style-name="P8"><text:span text:style-name="T2">Депутат/</text:span></text:p>
            <text:p text:style-name="P8"><text:span text:style-name="T2">руководитель клуба по интересам</text:span></text:p>
          </table:table-cell>
          <table:table-cell table:style-name="Таблица1.A1" office:value-type="string">
            <text:p text:style-name="P8"><text:span text:style-name="T2">238991,45</text:span></text:p>
          </table:table-cell>
          <table:table-cell table:style-name="Таблица1.A1" office:value-type="string">
            <text:p text:style-name="P7"><text:span text:style-name="T2">Земельные участки:</text:span></text:p>
            <text:p text:style-name="P7"><text:span text:style-name="T2">1)для ведения личного подсобного хозяйства, общая долевая собственность,доля в праве ¼</text:span></text:p>
            <text:p text:style-name="P12"><text:soft-page-break/></text:p>
            <text:p text:style-name="P7"><text:span text:style-name="T2">Квартира, общая долевая собственность, доля в праве ¼</text:span></text:p>
            <text:p text:style-name="P12"/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816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/>
            <text:p text:style-name="P9"/>
            <text:p text:style-name="P11"><text:soft-page-break/><text:span text:style-name="T4">75,6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oft-page-break/><text:span text:style-name="T4">РФ</text:span></text:p>
          </table:table-cell>
          <table:table-cell table:style-name="Таблица1.A1" office:value-type="string">
            <text:p text:style-name="P1"><text:span text:style-name="T3">LADA 111930,</text:span></text:p>
            <text:p text:style-name="P1"><text:span text:style-name="T3">LADA KALINA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13</text:span></text:p>
          </table:table-cell>
          <table:table-cell table:style-name="Таблица1.A1" office:value-type="string">
            <text:p text:style-name="P7"><text:span text:style-name="T2">Хвалько </text:span></text:p>
            <text:p text:style-name="P7"><text:span text:style-name="T2">Надежда </text:span></text:p>
            <text:p text:style-name="P7"><text:span text:style-name="T2">Николаевна </text:span></text:p>
          </table:table-cell>
          <table:table-cell table:style-name="Таблица1.A1" office:value-type="string">
            <text:p text:style-name="P8"><text:span text:style-name="T2">Депутат/</text:span></text:p>
            <text:p text:style-name="P8"><text:span text:style-name="T2">пенсионер</text:span></text:p>
          </table:table-cell>
          <table:table-cell table:style-name="Таблица1.A1" office:value-type="string">
            <text:p text:style-name="P8"><text:span text:style-name="T2">128750,72</text:span></text:p>
          </table:table-cell>
          <table:table-cell table:style-name="Таблица1.A1" office:value-type="string">
            <text:p text:style-name="P7"><text:span text:style-name="T2">Земельные участки:</text:span></text:p>
            <text:p text:style-name="P7"><text:span text:style-name="T2">1)сельскохозяйственное производство, общая долевая собственность, доля в праве 1/17</text:span></text:p>
            <text:p text:style-name="P7"><text:span text:style-name="T2">2)сельскохозяйственное производство, общая долевая, доля в праве 1/57</text:span></text:p>
            <text:p text:style-name="P12"/>
            <text:p text:style-name="P7"><text:span text:style-name="T2">Квартира, общая долевая собственность, доля в праве 1/4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2800961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9733181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64,4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4">РФ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pan text:style-name="T2">Земельный участкок</text:span></text:p>
          </table:table-cell>
          <table:table-cell table:style-name="Таблица1.A1" office:value-type="string">
            <text:p text:style-name="P8"><text:span text:style-name="T2">1447</text:span></text:p>
          </table:table-cell>
          <table:table-cell table:style-name="Таблица1.A1" office:value-type="string">
            <text:p text:style-name="P8"><text:span text:style-name="T2">РФ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14</text:span></text:p>
          </table:table-cell>
          <table:table-cell table:style-name="Таблица1.A1" office:value-type="string">
            <text:p text:style-name="P7"><text:span text:style-name="T2">Супруг 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pan text:style-name="T2">276891,92</text:span></text:p>
          </table:table-cell>
          <table:table-cell table:style-name="Таблица1.A1" office:value-type="string">
            <text:p text:style-name="P7"><text:span text:style-name="T2">Земельные участки:</text:span></text:p>
            <text:p text:style-name="P7"><text:span text:style-name="T2">1)сельскохозяйственное производство, общая долевая собственнос</text:span><text:soft-page-break/><text:span text:style-name="T2">ть, доля в праве 1/17</text:span></text:p>
            <text:p text:style-name="P7"><text:span text:style-name="T2">2)для ведения личного подсобного хозяйства, индивидуальная собственность</text:span></text:p>
            <text:p text:style-name="P7"><text:span text:style-name="T2"><text:s/></text:span></text:p>
            <text:p text:style-name="P12"/>
            <text:p text:style-name="P12"/>
            <text:p text:style-name="P7"><text:span text:style-name="T2">Квартира, общая долевая собственность, доля в праве 1/4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2800961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1"><text:span text:style-name="T4">1447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64,</text:span><text:bookmark text:name="_GoBack"/><text:span text:style-name="T4">4</text:span></text:p>
          </table:table-cell>
          <table:table-cell table:style-name="Таблица1.A1" office:value-type="string"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<text:soft-page-break/></text:p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РФ</text:span>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8"><text:span text:style-name="T2">Автомобили легковые</text:span></text:p>
            <text:p text:style-name="P13"/>
            <text:p text:style-name="P8"><text:span text:style-name="T2">ВАЗ 21053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8pt" style:font-name-asian="Calibri1" style:font-size-asian="18pt" style:language-asian="ru" style:country-asian="RU" style:font-name-complex="Arial2" style:font-size-complex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расная</meta:initial-creator>
    <dc:creator>красная</dc:creator>
    <meta:editing-cycles>5</meta:editing-cycles>
    <meta:creation-date>2016-05-05T07:44:00</meta:creation-date>
    <dc:date>2016-05-13T03:02:00</dc:date>
    <meta:editing-duration>PT1M50S</meta:editing-duration>
    <meta:generator>OpenOffice/4.1.2$Win32 OpenOffice.org_project/412m3$Build-9782</meta:generator>
    <meta:document-statistic meta:table-count="1" meta:image-count="0" meta:object-count="0" meta:page-count="8" meta:paragraph-count="245" meta:word-count="602" meta:character-count="428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